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80" loext:opacity="100%" style:font-name="Arial" fo:font-size="8pt" style:font-name-asian="Arial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Calibri1" style:font-name-asian="Calibri1" style:font-name-complex="Calibri1"/>
    </style:style>
    <style:style style:name="P6" style:family="paragraph" style:parent-style-name="Standard">
      <style:paragraph-properties fo:line-height="150%"/>
      <style:text-properties style:font-name="Calibri1" fo:font-weight="bold" style:font-name-asian="Calibri1" style:font-weight-asian="bold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50%"/>
      <style:text-properties style:font-name="Calibri1" fo:font-weight="bold" officeooo:paragraph-rsid="001b521b" style:font-name-asian="Calibri1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1" fo:font-weight="bold" style:font-name-asian="Calibri1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1" fo:font-weight="bold" officeooo:rsid="001a8991" officeooo:paragraph-rsid="001a8991" style:font-name-asian="Calibri1" style:font-weight-asian="bold" style:font-name-complex="Calibri1"/>
    </style:style>
    <style:style style:name="P11" style:family="paragraph" style:parent-style-name="Standard">
      <style:paragraph-properties fo:text-align="center" style:justify-single-word="false"/>
      <style:text-properties fo:color="#0000ff" loext:opacity="100%" style:font-name="Arial" style:font-name-asian="Arial" style:font-name-complex="Arial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fo:color="#0000ff" loext:opacity="100%" style:font-name="Calibri" fo:language="es" fo:country="ES" officeooo:paragraph-rsid="001a8991" style:font-name-complex="Arial1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style:font-name="Calibri" fo:language="es" fo:country="ES" fo:font-weight="bold" officeooo:paragraph-rsid="001a8991" style:font-weight-asian="bold" style:font-name-complex="Arial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language="es" fo:country="ES" fo:font-weight="bold" officeooo:rsid="00027d7f" officeooo:paragraph-rsid="001a8991" style:font-weight-asian="bold" style:font-name-complex="Arial1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style:font-name="Calibri" fo:language="es" fo:country="ES" officeooo:paragraph-rsid="001a8991" style:font-name-complex="Arial1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officeooo:paragraph-rsid="001b521b"/>
    </style:style>
    <style:style style:name="P17" style:family="paragraph" style:parent-style-name="Standard" style:list-style-name="WW8Num1">
      <style:paragraph-properties fo:margin-left="13.737cm" fo:margin-right="0cm" fo:text-indent="0cm" style:auto-text-indent="false" fo:padding="1.094cm" fo:border="none" style:shadow="none" fo:keep-with-next="always"/>
      <style:text-properties fo:color="#000080" loext:opacity="100%" style:font-name="Arial" fo:font-size="7pt" style:font-name-asian="Arial" style:font-size-asian="7pt" style:font-name-complex="Arial" style:font-size-complex="7pt"/>
    </style:style>
    <style:style style:name="P18" style:family="paragraph" style:parent-style-name="Standard">
      <style:paragraph-properties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Arial" style:font-name-asian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Calibri" fo:language="es" fo:country="ES" fo:font-weight="bold" style:font-weight-asian="bold" style:font-name-complex="Arial1"/>
    </style:style>
    <style:style style:name="T1" style:family="text">
      <style:text-properties officeooo:rsid="001a8991"/>
    </style:style>
    <style:style style:name="T2" style:family="text">
      <style:text-properties style:font-name="Calibri" fo:language="es" fo:country="ES" style:font-name-complex="Arial1"/>
    </style:style>
    <style:style style:name="T3" style:family="text">
      <style:text-properties officeooo:rsid="001b521b"/>
    </style:style>
    <style:style style:name="T4" style:family="text">
      <style:text-properties fo:language="es" fo:country="ES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b521b" style:font-weight-asian="bold"/>
    </style:style>
    <style:style style:name="T7" style:family="text">
      <style:text-properties fo:font-weight="bold" officeooo:rsid="001a899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text:span text:style-name="T5">MOVILIDAD DE ALUMNOS 202</text:span><text:span text:style-name="T6">3</text:span><text:span text:style-name="T7"> - 202</text:span><text:span text:style-name="T6">4</text:span></text:p>
      <text:p text:style-name="P3"/>
      <text:p text:style-name="P2"/>
      <text:p text:style-name="P21"/>
      <text:p text:style-name="P13">Indicaciones:</text:p>
      <text:p text:style-name="P15">Debéis cumplimentarlo con vuestros datos y guardarlo con el nombre “Datos_Nombre y Apellido 1”. </text:p>
      <text:p text:style-name="P16"><text:span text:style-name="T2">Enviadlo por correo electrónico a </text:span><text:a xlink:type="simple" xlink:href="mailto:erasmus@correo.fpalzira.es" text:style-name="Internet_20_link" text:visited-style-name="Visited_20_Internet_20_Link"><text:span text:style-name="T4">erasmus@correo.fpalzira.es</text:span></text:a></text:p>
      <text:p text:style-name="P12"/>
      <text:p text:style-name="P11"/>
      <text:p text:style-name="P11"/>
      <text:p text:style-name="P4">DATOS DEL ALUMNO</text:p>
      <text:p text:style-name="P5"/>
      <text:p text:style-name="P6">DNI: </text:p>
      <text:p text:style-name="P6">Nombre: </text:p>
      <text:p text:style-name="P8">Apellidos:</text:p>
      <text:p text:style-name="P8">Fecha de nacimiento: </text:p>
      <text:p text:style-name="P6">Fecha caducidad DNI: </text:p>
      <text:p text:style-name="P6">Dirección completa con código postal: </text:p>
      <text:p text:style-name="P6">Mail: </text:p>
      <text:p text:style-name="P6">Teléfono: </text:p>
      <text:p text:style-name="P6">Teléfono madre (nombre) (*): </text:p>
      <text:p text:style-name="P6">Teléfono padre (nombre) (*): </text:p>
      <text:p text:style-name="P14">C.I.P.F.P. Luis Suñer Sanchis</text:p>
      <text:p text:style-name="P7">Curso:</text:p>
      <text:p text:style-name="P7">Ciclo: </text:p>
      <text:p text:style-name="P9">País de acogida (por orden de preferencia): </text:p>
      <text:p text:style-name="P9"/>
      <text:p text:style-name="P10">Pasaporte en vigor (marcar la que corresponda) <text:s text:c="6"/>SI <text:s text:c="9"/>NO</text:p>
      <text:p text:style-name="P9"/>
      <text:p text:style-name="P9">Observaciones:</text:p>
      <text:p text:style-name="P9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8Num1">
      <style:paragraph-properties fo:margin-left="13.737cm" fo:margin-right="0cm" fo:text-indent="0cm" style:auto-text-indent="false" fo:padding="1.094cm" fo:border="none" style:shadow="none" fo:keep-with-next="always"/>
      <style:text-properties fo:color="#000080" loext:opacity="100%" style:font-name="Arial" fo:font-size="7pt" style:font-name-asian="Arial" style:font-size-asian="7pt" style:font-name-complex="Arial" style:font-size-complex="7pt"/>
    </style:style>
    <style:style style:name="MP2" style:family="paragraph" style:parent-style-name="Standard">
      <style:text-properties fo:color="#000080" loext:opacity="100%" style:font-name="Arial" fo:font-size="8pt" style:font-name-asian="Arial" style:font-size-asian="8pt" style:font-name-complex="Arial" style:font-size-complex="8pt"/>
    </style:style>
    <style:style style:name="MP3" style:family="paragraph" style:parent-style-name="Standard">
      <style:paragraph-properties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74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7cm" fo:margin-left="0cm" fo:margin-right="0cm" fo:margin-bottom="1.16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8Num1">
          <text:list-header>
            <text:p text:style-name="MP1"/>
          </text:list-header>
        </text:list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20-11-06T16:21:00</meta:creation-date>
    <dc:date>2023-11-07T17:28:53.965042359</dc:date>
    <meta:editing-cycles>6</meta:editing-cycles>
    <meta:editing-duration>PT12M7S</meta:editing-duration>
    <meta:generator>LibreOffice/7.6.2.1$Linux_X86_64 LibreOffice_project/60$Build-1</meta:generator>
    <meta:document-statistic meta:table-count="0" meta:image-count="0" meta:object-count="0" meta:page-count="1" meta:paragraph-count="21" meta:word-count="77" meta:character-count="561" meta:non-whitespace-character-count="478"/>
  </office:meta>
</office:document-meta>
</file>